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/>
      <style:text-properties fo:font-style="italic" style:font-style-asian="italic" fo:font-size="16pt" style:font-size-asian="16pt" style:font-size-complex="16pt"/>
    </style:style>
    <style:style style:name="P3" style:parent-style-name="Naslov" style:family="paragraph">
      <style:paragraph-properties fo:text-align="center"/>
      <style:text-properties fo:font-style="italic" style:font-style-asian="italic" fo:font-size="18pt" style:font-size-asian="18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6" style:parent-style-name="Normal" style:family="paragraph">
      <style:text-properties fo:font-style="italic" style:font-style-asian="italic" fo:font-size="12pt" style:font-size-asian="12pt"/>
    </style:style>
    <style:style style:name="P7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8" style:parent-style-name="Normal" style:family="paragraph">
      <style:text-properties fo:font-style="italic" style:font-style-asian="italic" fo:font-size="12pt" style:font-size-asian="12pt"/>
    </style:style>
    <style:style style:name="P9" style:parent-style-name="Normal" style:family="paragraph">
      <style:text-properties fo:font-style="italic" style:font-style-asian="italic" fo:font-size="12pt" style:font-size-asian="12pt"/>
    </style:style>
    <style:style style:name="P10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1" style:parent-style-name="Normal" style:family="paragraph">
      <style:text-properties fo:font-style="italic" style:font-style-asian="italic" fo:font-size="12pt" style:font-size-asian="12pt"/>
    </style:style>
    <style:style style:name="P12" style:parent-style-name="Normal" style:family="paragraph">
      <style:text-properties fo:font-style="italic" style:font-style-asian="italic" fo:font-size="12pt" style:font-size-asian="12pt"/>
    </style:style>
    <style:style style:name="P13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4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5" style:parent-style-name="Normal" style:family="paragraph">
      <style:text-properties fo:font-style="italic" style:font-style-asian="italic" fo:font-size="12pt" style:font-size-asian="12pt"/>
    </style:style>
    <style:style style:name="P16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7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T18" style:parent-style-name="Zadanifontodlomka" style:family="text">
      <style:text-properties fo:font-style="italic" style:font-style-asian="italic" fo:font-size="12pt" style:font-size-asian="12pt"/>
    </style:style>
    <style:style style:name="T19" style:parent-style-name="Zadanifontodlomka" style:family="text">
      <style:text-properties fo:font-style="italic" style:font-style-asian="italic" fo:font-size="12pt" style:font-size-asian="12pt"/>
    </style:style>
    <style:style style:name="T20" style:parent-style-name="Zadanifontodlomka" style:family="text">
      <style:text-properties fo:font-weight="bold" style:font-weight-asian="bold" fo:font-style="italic" style:font-style-asian="italic" fo:font-size="12pt" style:font-size-asian="12pt"/>
    </style:style>
    <style:style style:name="T21" style:parent-style-name="Zadanifontodlomka" style:family="text">
      <style:text-properties fo:font-weight="bold" style:font-weight-asian="bold" fo:font-style="italic" style:font-style-asian="italic" fo:font-size="12pt" style:font-size-asian="12pt"/>
    </style:style>
    <style:style style:name="P22" style:parent-style-name="Normal" style:family="paragraph">
      <style:text-properties fo:font-style="italic" style:font-style-asian="italic" fo:font-size="12pt" style:font-size-asian="12pt"/>
    </style:style>
    <style:style style:name="P23" style:parent-style-name="Normal" style:family="paragraph">
      <style:paragraph-properties fo:text-align="end"/>
      <style:text-properties fo:font-style="italic" style:font-style-asian="italic" fo:font-size="16pt" style:font-size-asian="16pt"/>
    </style:style>
    <style:style style:name="P24" style:parent-style-name="Normal" style:family="paragraph">
      <style:paragraph-properties fo:text-align="end"/>
      <style:text-properties fo:font-style="italic" style:font-style-asian="italic" fo:font-size="16pt" style:font-size-asian="16pt"/>
    </style:style>
    <style:style style:name="P25" style:parent-style-name="Normal" style:family="paragraph">
      <style:paragraph-properties fo:text-align="end"/>
    </style:style>
    <style:style style:name="T26" style:parent-style-name="Zadanifontodlomka" style:family="text">
      <style:text-properties fo:font-style="italic" style:font-style-asian="italic" fo:font-size="16pt" style:font-size-asian="16pt"/>
    </style:style>
    <style:style style:name="T27" style:parent-style-name="Zadanifontodlomka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P3">SLUŽBA ZA ŠKOLSKU MEDICINU</text:p>
      <text:p text:style-name="P4">Izjava o mogućem riziku zaraze SARS-CoV-2 virusom</text:p>
      <text:p text:style-name="P5">(za dijete ispunjava roditelj)</text:p>
      <text:p text:style-name="P6"/>
      <text:p text:style-name="P7">IME I PREZIME DJETETA_________________________________________________</text:p>
      <text:p text:style-name="P8"/>
      <text:p text:style-name="P9">1.<text:tab/>Akutna respiratorna infekcija s ili bez temperature</text:p>
      <text:p text:style-name="P10">DA <text:s text:c="3"/>NE</text:p>
      <text:p text:style-name="P11"/>
      <text:p text:style-name="P12">2.<text:tab/>Bliski kontakt s osobom s potvrđenim ili vjerojatnim oboljenjem od COVID-19</text:p>
      <text:p text:style-name="P13">DA <text:s text:c="3"/>NE</text:p>
      <text:p text:style-name="P14"/>
      <text:p text:style-name="P15">3.<text:tab/>Jesu li su Vam određene mjere samoizolacije</text:p>
      <text:p text:style-name="P16">DA <text:s text:c="3"/>NE</text:p>
      <text:p text:style-name="P17"/>
      <text:p text:style-name="Normal"><text:span text:style-name="T18">4.</text:span><text:span text:style-name="T19"><text:tab/>Razlog dolaska:<text:s/></text:span><text:span text:style-name="T20">PREGLED DJETETA ZA UPIS U 1.</text:span><text:span text:style-name="T21">RAZRED</text:span></text:p>
      <text:p text:style-name="P22">Pod kaznenom i materijalnom odgovornošću potvrđujem točnost gore navedenih podataka:</text:p>
      <text:p text:style-name="P23"/>
      <text:p text:style-name="P24">Mjesto i datum<text:tab/><text:s/>________________</text:p>
      <text:p text:style-name="P25"><text:span text:style-name="T26">Potpis <text:s/></text:span><text:span text:style-name="T2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VOD ZA JAVNO ZDRAVSTVO OSJEČKO BARANJSKE ŽUPANIJ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zjz-sk</meta:initial-creator>
    <dc:creator>Windows korisnik</dc:creator>
    <meta:creation-date>2020-05-12T08:21:00Z</meta:creation-date>
    <dc:date>2020-05-12T08:21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